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1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3"/>
        <table:table-row table:style-name="ro1">
          <table:table-cell table:style-name="ce1" office:value-type="string">
            <text:p>Фамилия</text:p>
          </table:table-cell>
          <table:table-cell table:style-name="ce1" office:value-type="string">
            <text:p>Имя</text:p>
          </table:table-cell>
          <table:table-cell table:style-name="ce2" office:value-type="string">
            <text:p>Класс</text:p>
          </table:table-cell>
          <table:table-cell table:style-name="ce2" office:value-type="string">
            <text:p>Рус</text:p>
          </table:table-cell>
          <table:table-cell table:style-name="ce2" office:value-type="string">
            <text:p>Мат</text:p>
          </table:table-cell>
          <table:table-cell table:style-name="ce2" office:value-type="string">
            <text:p>Инф</text:p>
          </table:table-cell>
        </table:table-row>
        <table:table-row table:style-name="ro1">
          <table:table-cell office:value-type="string">
            <text:p>Абае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бае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баничев</text:p>
          </table:table-cell>
          <table:table-cell office:value-type="string">
            <text:p>Павел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ббяс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бдухакимов</text:p>
          </table:table-cell>
          <table:table-cell office:value-type="string">
            <text:p>Фаррух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бдылдаев</text:p>
          </table:table-cell>
          <table:table-cell office:value-type="string">
            <text:p>Алтымышбек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Абраменка</text:p>
          </table:table-cell>
          <table:table-cell office:value-type="string">
            <text:p>Дарь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брам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брамов</text:p>
          </table:table-cell>
          <table:table-cell office:value-type="string">
            <text:p>Кирилл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Абукова</text:p>
          </table:table-cell>
          <table:table-cell office:value-type="string">
            <text:p>Диляра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Аверьянов</text:p>
          </table:table-cell>
          <table:table-cell office:value-type="string">
            <text:p>Никит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Авил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гапова</text:p>
          </table:table-cell>
          <table:table-cell office:value-type="string">
            <text:p>Елена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Агеев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геева</text:p>
          </table:table-cell>
          <table:table-cell office:value-type="string">
            <text:p>Екатери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Агумян</text:p>
          </table:table-cell>
          <table:table-cell office:value-type="string">
            <text:p>Гоар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зеркович</text:p>
          </table:table-cell>
          <table:table-cell office:value-type="string">
            <text:p>Иль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йрапетян</text:p>
          </table:table-cell>
          <table:table-cell office:value-type="string">
            <text:p>Кристи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костелова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кулин</text:p>
          </table:table-cell>
          <table:table-cell office:value-type="string">
            <text:p>Богда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кчурин</text:p>
          </table:table-cell>
          <table:table-cell office:value-type="string">
            <text:p>Руслан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Алдунин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Александров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Александров</text:p>
          </table:table-cell>
          <table:table-cell office:value-type="string">
            <text:p>Евгений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Александр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лексашкин</text:p>
          </table:table-cell>
          <table:table-cell office:value-type="string">
            <text:p>Тимоф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лексеев</text:p>
          </table:table-cell>
          <table:table-cell office:value-type="string">
            <text:p>Андр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Алексеева</text:p>
          </table:table-cell>
          <table:table-cell office:value-type="string">
            <text:p>Валер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лексее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лешечкина</text:p>
          </table:table-cell>
          <table:table-cell office:value-type="string">
            <text:p>Али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Алешина</text:p>
          </table:table-cell>
          <table:table-cell office:value-type="string">
            <text:p>Татья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лиев</text:p>
          </table:table-cell>
          <table:table-cell office:value-type="string">
            <text:p>Русла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лие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лиева</text:p>
          </table:table-cell>
          <table:table-cell office:value-type="string">
            <text:p>Лейл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липов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ль-Фарадж</text:p>
          </table:table-cell>
          <table:table-cell office:value-type="string">
            <text:p>Адель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льбрехт</text:p>
          </table:table-cell>
          <table:table-cell office:value-type="string">
            <text:p>Татья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льфонсо</text:p>
          </table:table-cell>
          <table:table-cell office:value-type="string">
            <text:p>Дании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наничук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Ананьев</text:p>
          </table:table-cell>
          <table:table-cell office:value-type="string">
            <text:p>Кирилл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Андреев</text:p>
          </table:table-cell>
          <table:table-cell office:value-type="string">
            <text:p>Геннади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Андрее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дреков</text:p>
          </table:table-cell>
          <table:table-cell office:value-type="string">
            <text:p>Виктор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никина</text:p>
          </table:table-cell>
          <table:table-cell office:value-type="string">
            <text:p>Екатери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исимо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нисимов</text:p>
          </table:table-cell>
          <table:table-cell office:value-type="string">
            <text:p>Михаил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нисим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нтоненко</text:p>
          </table:table-cell>
          <table:table-cell office:value-type="string">
            <text:p>Максим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тон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тонова</text:p>
          </table:table-cell>
          <table:table-cell office:value-type="string">
            <text:p>Екатер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нтонова</text:p>
          </table:table-cell>
          <table:table-cell office:value-type="string">
            <text:p>Лиди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нтонюк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тропо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ур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нучин</text:p>
          </table:table-cell>
          <table:table-cell office:value-type="string">
            <text:p>Его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чугина</text:p>
          </table:table-cell>
          <table:table-cell office:value-type="string">
            <text:p>Софья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палькова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панякин</text:p>
          </table:table-cell>
          <table:table-cell office:value-type="string">
            <text:p>Анатол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прятова</text:p>
          </table:table-cell>
          <table:table-cell office:value-type="string">
            <text:p>Ирина</text:p>
          </table:table-cell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Арзамасо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Аринаркин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ристарх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ркадакский</text:p>
          </table:table-cell>
          <table:table-cell office:value-type="string">
            <text:p>Никита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ркайкина</text:p>
          </table:table-cell>
          <table:table-cell office:value-type="string">
            <text:p>Диа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рсеньева</text:p>
          </table:table-cell>
          <table:table-cell office:value-type="string">
            <text:p>Ольга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ртамон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Артемье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рцибасова</text:p>
          </table:table-cell>
          <table:table-cell office:value-type="string">
            <text:p>Ал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ршинник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синовский</text:p>
          </table:table-cell>
          <table:table-cell office:value-type="string">
            <text:p>Алексей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ссалауова</text:p>
          </table:table-cell>
          <table:table-cell office:value-type="string">
            <text:p>Да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Астапов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таходжаев</text:p>
          </table:table-cell>
          <table:table-cell office:value-type="string">
            <text:p>Бобу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финогенов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фонина</text:p>
          </table:table-cell>
          <table:table-cell office:value-type="string">
            <text:p>Ксен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хапкин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Ахлынин</text:p>
          </table:table-cell>
          <table:table-cell office:value-type="string">
            <text:p>Виктор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хмедов</text:p>
          </table:table-cell>
          <table:table-cell office:value-type="string">
            <text:p>Сабир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Ахмедова</text:p>
          </table:table-cell>
          <table:table-cell office:value-type="string">
            <text:p>Саби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шманов</text:p>
          </table:table-cell>
          <table:table-cell office:value-type="string">
            <text:p>Станислав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бич</text:p>
          </table:table-cell>
          <table:table-cell office:value-type="string">
            <text:p>Кристиа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Бабкова</text:p>
          </table:table-cell>
          <table:table-cell office:value-type="string">
            <text:p>Поли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бушкин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аглариду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грий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жова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жукова</text:p>
          </table:table-cell>
          <table:table-cell office:value-type="string">
            <text:p>Ангели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азлева</text:p>
          </table:table-cell>
          <table:table-cell office:value-type="string">
            <text:p>Екатер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аканова</text:p>
          </table:table-cell>
          <table:table-cell office:value-type="string">
            <text:p>Татья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аконина</text:p>
          </table:table-cell>
          <table:table-cell office:value-type="string">
            <text:p>Виктори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аконина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кулин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акулина</text:p>
          </table:table-cell>
          <table:table-cell office:value-type="string">
            <text:p>Май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алабанова</text:p>
          </table:table-cell>
          <table:table-cell office:value-type="string">
            <text:p>Дарь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алашова</text:p>
          </table:table-cell>
          <table:table-cell office:value-type="string">
            <text:p>Светла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анникова</text:p>
          </table:table-cell>
          <table:table-cell office:value-type="string">
            <text:p>Вера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арабошин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рашк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артенев</text:p>
          </table:table-cell>
          <table:table-cell office:value-type="string">
            <text:p>Максим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рхударян</text:p>
          </table:table-cell>
          <table:table-cell office:value-type="string">
            <text:p>Вазген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рышников</text:p>
          </table:table-cell>
          <table:table-cell office:value-type="string">
            <text:p>Станислав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ат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туркин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аулин</text:p>
          </table:table-cell>
          <table:table-cell office:value-type="string">
            <text:p>Николай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ахмутова</text:p>
          </table:table-cell>
          <table:table-cell office:value-type="string">
            <text:p>Маргарит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езгодова</text:p>
          </table:table-cell>
          <table:table-cell office:value-type="string">
            <text:p>Александр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Безуглов</text:p>
          </table:table-cell>
          <table:table-cell office:value-type="string">
            <text:p>Валерий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елая</text:p>
          </table:table-cell>
          <table:table-cell office:value-type="string">
            <text:p>Валер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Бело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елова</text:p>
          </table:table-cell>
          <table:table-cell office:value-type="string">
            <text:p>Валерия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елоновский</text:p>
          </table:table-cell>
          <table:table-cell office:value-type="string">
            <text:p>Лев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елоусов</text:p>
          </table:table-cell>
          <table:table-cell office:value-type="string">
            <text:p>Эдуард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елоус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ельфер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еляева</text:p>
          </table:table-cell>
          <table:table-cell office:value-type="string">
            <text:p>Софь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ерезин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Бессолицын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ессо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ессчетн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есфамильная</text:p>
          </table:table-cell>
          <table:table-cell office:value-type="string">
            <text:p>Елизавет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илян</text:p>
          </table:table-cell>
          <table:table-cell office:value-type="string">
            <text:p>Ваге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ирков</text:p>
          </table:table-cell>
          <table:table-cell office:value-type="string">
            <text:p>Степа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ирюк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лагов</text:p>
          </table:table-cell>
          <table:table-cell office:value-type="string">
            <text:p>Данил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лагова</text:p>
          </table:table-cell>
          <table:table-cell office:value-type="string">
            <text:p>Светла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обина</text:p>
          </table:table-cell>
          <table:table-cell office:value-type="string">
            <text:p>Я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огатыр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огородицкий</text:p>
          </table:table-cell>
          <table:table-cell office:value-type="string">
            <text:p>Анатол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однарюк</text:p>
          </table:table-cell>
          <table:table-cell office:value-type="string">
            <text:p>Юл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одро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ойкова</text:p>
          </table:table-cell>
          <table:table-cell office:value-type="string">
            <text:p>Мариан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ондаренко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ондаренко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орисевич</text:p>
          </table:table-cell>
          <table:table-cell office:value-type="string">
            <text:p>Егор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Борисов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орисов</text:p>
          </table:table-cell>
          <table:table-cell office:value-type="string">
            <text:p>Вадим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орис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орисов</text:p>
          </table:table-cell>
          <table:table-cell office:value-type="string">
            <text:p>Серге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оручинк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ражникова</text:p>
          </table:table-cell>
          <table:table-cell office:value-type="string">
            <text:p>Окса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ратцева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редихина</text:p>
          </table:table-cell>
          <table:table-cell office:value-type="string">
            <text:p>Ольг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Бруданова</text:p>
          </table:table-cell>
          <table:table-cell office:value-type="string">
            <text:p>Крист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угин</text:p>
          </table:table-cell>
          <table:table-cell office:value-type="string">
            <text:p>Антон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удкина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улачев</text:p>
          </table:table-cell>
          <table:table-cell office:value-type="string">
            <text:p>Геннад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улданюк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унак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Бурако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урдыкин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урназо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усаре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услеев</text:p>
          </table:table-cell>
          <table:table-cell office:value-type="string">
            <text:p>Николай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усовце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ухинник</text:p>
          </table:table-cell>
          <table:table-cell office:value-type="string">
            <text:p>Светла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ушук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ыкова</text:p>
          </table:table-cell>
          <table:table-cell office:value-type="string">
            <text:p>Мар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ыстрицкий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агина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алитов</text:p>
          </table:table-cell>
          <table:table-cell office:value-type="string">
            <text:p>Айрат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аляев</text:p>
          </table:table-cell>
          <table:table-cell office:value-type="string">
            <text:p>Иль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арганов</text:p>
          </table:table-cell>
          <table:table-cell office:value-type="string">
            <text:p>Роман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ар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арлам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Васецов</text:p>
          </table:table-cell>
          <table:table-cell office:value-type="string">
            <text:p>Антон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асиленко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Василье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Васильев</text:p>
          </table:table-cell>
          <table:table-cell office:value-type="string">
            <text:p>Борис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асильев</text:p>
          </table:table-cell>
          <table:table-cell office:value-type="string">
            <text:p>Георг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асильев</text:p>
          </table:table-cell>
          <table:table-cell office:value-type="string">
            <text:p>Денис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асильев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асин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Вахмянин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Вахтеров</text:p>
          </table:table-cell>
          <table:table-cell office:value-type="string">
            <text:p>Сергей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Вдов</text:p>
          </table:table-cell>
          <table:table-cell office:value-type="string">
            <text:p>Надежд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Вербицкий</text:p>
          </table:table-cell>
          <table:table-cell office:value-type="string">
            <text:p>Николай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ергунова</text:p>
          </table:table-cell>
          <table:table-cell office:value-type="string">
            <text:p>Ал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ердуго Носов</text:p>
          </table:table-cell>
          <table:table-cell office:value-type="string">
            <text:p>Даниэль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ершинина</text:p>
          </table:table-cell>
          <table:table-cell office:value-type="string">
            <text:p>Елизавет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ильшанский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Виноградова</text:p>
          </table:table-cell>
          <table:table-cell office:value-type="string">
            <text:p>Александр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итшас</text:p>
          </table:table-cell>
          <table:table-cell office:value-type="string">
            <text:p>Ольг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Витютин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лас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ойтинская</text:p>
          </table:table-cell>
          <table:table-cell office:value-type="string">
            <text:p>Крист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олжин</text:p>
          </table:table-cell>
          <table:table-cell office:value-type="string">
            <text:p>Иль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олкова</text:p>
          </table:table-cell>
          <table:table-cell office:value-type="string">
            <text:p>Людмил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олочков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оробьева</text:p>
          </table:table-cell>
          <table:table-cell office:value-type="string">
            <text:p>Колетт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оробье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оронин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Воронков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оронова</text:p>
          </table:table-cell>
          <table:table-cell office:value-type="string">
            <text:p>Елена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Воронцо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Воронцов</text:p>
          </table:table-cell>
          <table:table-cell office:value-type="string">
            <text:p>Иль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оронцова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оскресенская</text:p>
          </table:table-cell>
          <table:table-cell office:value-type="string">
            <text:p>Лад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Высокова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аврилов</text:p>
          </table:table-cell>
          <table:table-cell office:value-type="string">
            <text:p>Юрий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айдуков</text:p>
          </table:table-cell>
          <table:table-cell office:value-type="string">
            <text:p>Евгений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алах</text:p>
          </table:table-cell>
          <table:table-cell office:value-type="string">
            <text:p>Василий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алич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алкин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алкин</text:p>
          </table:table-cell>
          <table:table-cell office:value-type="string">
            <text:p>Вадим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Галочкин</text:p>
          </table:table-cell>
          <table:table-cell office:value-type="string">
            <text:p>Пётр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алуст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алькевич</text:p>
          </table:table-cell>
          <table:table-cell office:value-type="string">
            <text:p>Егор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аманцева</text:p>
          </table:table-cell>
          <table:table-cell office:value-type="string">
            <text:p>Александр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Гаргянц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Гатило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ашимов</text:p>
          </table:table-cell>
          <table:table-cell office:value-type="string">
            <text:p>Фарид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еоргие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ерасимов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ерасим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иль</text:p>
          </table:table-cell>
          <table:table-cell office:value-type="string">
            <text:p>Никит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инз</text:p>
          </table:table-cell>
          <table:table-cell office:value-type="string">
            <text:p>Васил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иринский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лаголева</text:p>
          </table:table-cell>
          <table:table-cell office:value-type="string">
            <text:p>Валенти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ладких</text:p>
          </table:table-cell>
          <table:table-cell office:value-type="string">
            <text:p>Прохор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лух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лушенко</text:p>
          </table:table-cell>
          <table:table-cell office:value-type="string">
            <text:p>Кирилл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лушков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лыбин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натюк</text:p>
          </table:table-cell>
          <table:table-cell office:value-type="string">
            <text:p>Виталий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нездило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оловин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оловкин</text:p>
          </table:table-cell>
          <table:table-cell office:value-type="string">
            <text:p>Руслан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олосов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Голубева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Гончаренко</text:p>
          </table:table-cell>
          <table:table-cell office:value-type="string">
            <text:p>Мирослав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Гончаров</text:p>
          </table:table-cell>
          <table:table-cell office:value-type="string">
            <text:p>Борис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Гончаро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орбачев</text:p>
          </table:table-cell>
          <table:table-cell office:value-type="string">
            <text:p>Валери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орбунов</text:p>
          </table:table-cell>
          <table:table-cell office:value-type="string">
            <text:p>Василий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орбунов</text:p>
          </table:table-cell>
          <table:table-cell office:value-type="string">
            <text:p>Владислав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орбунов</text:p>
          </table:table-cell>
          <table:table-cell office:value-type="string">
            <text:p>Даниил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орбушина</text:p>
          </table:table-cell>
          <table:table-cell office:value-type="string">
            <text:p>Ольга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Гординская</text:p>
          </table:table-cell>
          <table:table-cell office:value-type="string">
            <text:p>Олеся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орело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Горелова</text:p>
          </table:table-cell>
          <table:table-cell office:value-type="string">
            <text:p>Эли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Горин</text:p>
          </table:table-cell>
          <table:table-cell office:value-type="string">
            <text:p>Константи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оркина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Горлатова</text:p>
          </table:table-cell>
          <table:table-cell office:value-type="string">
            <text:p>Надежда</text:p>
          </table:table-cell>
          <table:table-cell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Горох</text:p>
          </table:table-cell>
          <table:table-cell office:value-type="string">
            <text:p>Артур</text:p>
          </table:table-cell>
          <table:table-cell office:value-type="float" office:value="11">
            <text:p>11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Горохо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Горшкова</text:p>
          </table:table-cell>
          <table:table-cell office:value-type="string">
            <text:p>Таис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орячева</text:p>
          </table:table-cell>
          <table:table-cell office:value-type="string">
            <text:p>Еле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ранков</text:p>
          </table:table-cell>
          <table:table-cell office:value-type="string">
            <text:p>Владимир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Грачев</text:p>
          </table:table-cell>
          <table:table-cell office:value-type="string">
            <text:p>Роман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Гребенко</text:p>
          </table:table-cell>
          <table:table-cell office:value-type="string">
            <text:p>Артём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резев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Григоров</text:p>
          </table:table-cell>
          <table:table-cell office:value-type="string">
            <text:p>Пётр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Григорьев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ригорье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риппас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риценко</text:p>
          </table:table-cell>
          <table:table-cell office:value-type="string">
            <text:p>Георгий</text:p>
          </table:table-cell>
          <table:table-cell office:value-type="float" office:value="10">
            <text:p>10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Грицинина</text:p>
          </table:table-cell>
          <table:table-cell office:value-type="string">
            <text:p>Ольг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ришин</text:p>
          </table:table-cell>
          <table:table-cell office:value-type="string">
            <text:p>Никола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ронский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убайдуллина</text:p>
          </table:table-cell>
          <table:table-cell office:value-type="string">
            <text:p>Лилия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улабуддин</text:p>
          </table:table-cell>
          <table:table-cell office:value-type="string">
            <text:p>Ямм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ульк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уляева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ундобин</text:p>
          </table:table-cell>
          <table:table-cell office:value-type="string">
            <text:p>Никита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Гуров</text:p>
          </table:table-cell>
          <table:table-cell office:value-type="string">
            <text:p>Ил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Гурьянов</text:p>
          </table:table-cell>
          <table:table-cell office:value-type="string">
            <text:p>Андрей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усев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усеинов</text:p>
          </table:table-cell>
          <table:table-cell office:value-type="string">
            <text:p>Ами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утерман</text:p>
          </table:table-cell>
          <table:table-cell office:value-type="string">
            <text:p>Славя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уцуляк</text:p>
          </table:table-cell>
          <table:table-cell office:value-type="string">
            <text:p>Денис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ущин</text:p>
          </table:table-cell>
          <table:table-cell office:value-type="string">
            <text:p>Кирилл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авлетшина</text:p>
          </table:table-cell>
          <table:table-cell office:value-type="string">
            <text:p>Камилла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автян</text:p>
          </table:table-cell>
          <table:table-cell office:value-type="string">
            <text:p>Давид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Давыдов</text:p>
          </table:table-cell>
          <table:table-cell office:value-type="string">
            <text:p>Артём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авыдов</text:p>
          </table:table-cell>
          <table:table-cell office:value-type="string">
            <text:p>Григор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анелия</text:p>
          </table:table-cell>
          <table:table-cell office:value-type="string">
            <text:p>Тамар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аниелян</text:p>
          </table:table-cell>
          <table:table-cell office:value-type="string">
            <text:p>Кари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Даниелян</text:p>
          </table:table-cell>
          <table:table-cell office:value-type="string">
            <text:p>Мар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анилин</text:p>
          </table:table-cell>
          <table:table-cell office:value-type="string">
            <text:p>Егор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анилин</text:p>
          </table:table-cell>
          <table:table-cell office:value-type="string">
            <text:p>Кирилл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Данилов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анилов</text:p>
          </table:table-cell>
          <table:table-cell office:value-type="string">
            <text:p>Игорь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анькова</text:p>
          </table:table-cell>
          <table:table-cell office:value-type="string">
            <text:p>Дарь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Даценко</text:p>
          </table:table-cell>
          <table:table-cell office:value-type="string">
            <text:p>Павел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воркович</text:p>
          </table:table-cell>
          <table:table-cell office:value-type="string">
            <text:p>Антон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ворцан</text:p>
          </table:table-cell>
          <table:table-cell office:value-type="string">
            <text:p>Анатол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евяткина</text:p>
          </table:table-cell>
          <table:table-cell office:value-type="string">
            <text:p>Алин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егтярев</text:p>
          </table:table-cell>
          <table:table-cell office:value-type="string">
            <text:p>Игорь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еев</text:p>
          </table:table-cell>
          <table:table-cell office:value-type="string">
            <text:p>Борис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енике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Денисова</text:p>
          </table:table-cell>
          <table:table-cell office:value-type="string">
            <text:p>Руми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ербышев</text:p>
          </table:table-cell>
          <table:table-cell office:value-type="string">
            <text:p>Арсен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еркач</text:p>
          </table:table-cell>
          <table:table-cell office:value-type="string">
            <text:p>Кар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Дерябин</text:p>
          </table:table-cell>
          <table:table-cell office:value-type="string">
            <text:p>Андре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жамалдинов</text:p>
          </table:table-cell>
          <table:table-cell office:value-type="string">
            <text:p>Хайрула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Джетенова</text:p>
          </table:table-cell>
          <table:table-cell office:value-type="string">
            <text:p>Алия</text:p>
          </table:table-cell>
          <table:table-cell office:value-type="float" office:value="7">
            <text:p>7</text:p>
          </table:table-cell>
          <table:table-cell table:number-columns-repeated="3" office:value-type="float" office:value="2">
            <text:p>2</text:p>
          </table:table-cell>
        </table:table-row>
        <table:table-row table:style-name="ro1">
          <table:table-cell office:value-type="string">
            <text:p>Дивянин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икань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икопало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Димиева</text:p>
          </table:table-cell>
          <table:table-cell office:value-type="string">
            <text:p>Айгуль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Дмитриева</text:p>
          </table:table-cell>
          <table:table-cell office:value-type="string">
            <text:p>Алё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обров</text:p>
          </table:table-cell>
          <table:table-cell office:value-type="string">
            <text:p>Виктор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Дозорцева</text:p>
          </table:table-cell>
          <table:table-cell office:value-type="string">
            <text:p>Евгения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Докукина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олгих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олгополова</text:p>
          </table:table-cell>
          <table:table-cell office:value-type="string">
            <text:p>Алё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олгополо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ороднев</text:p>
          </table:table-cell>
          <table:table-cell office:value-type="string">
            <text:p>Андрей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оронкин</text:p>
          </table:table-cell>
          <table:table-cell office:value-type="string">
            <text:p>Юрий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орошенко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ощечкин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роно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рындин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убатков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убов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ударенок</text:p>
          </table:table-cell>
          <table:table-cell office:value-type="string">
            <text:p>Алё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удылина</text:p>
          </table:table-cell>
          <table:table-cell office:value-type="string">
            <text:p>Арин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улепин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уплинский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Дьяченко</text:p>
          </table:table-cell>
          <table:table-cell office:value-type="string">
            <text:p>Игорь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ядина</text:p>
          </table:table-cell>
          <table:table-cell office:value-type="string">
            <text:p>Полина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Еварницкая</text:p>
          </table:table-cell>
          <table:table-cell office:value-type="string">
            <text:p>Наталь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Евдохин</text:p>
          </table:table-cell>
          <table:table-cell office:value-type="string">
            <text:p>Денис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Евсее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Егоров</text:p>
          </table:table-cell>
          <table:table-cell office:value-type="string">
            <text:p>Артём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Егоров</text:p>
          </table:table-cell>
          <table:table-cell office:value-type="string">
            <text:p>Ян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Егоров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Егорова</text:p>
          </table:table-cell>
          <table:table-cell office:value-type="string">
            <text:p>Ксен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Егорова</text:p>
          </table:table-cell>
          <table:table-cell office:value-type="string">
            <text:p>Я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Екатеринушк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Елишев</text:p>
          </table:table-cell>
          <table:table-cell office:value-type="string">
            <text:p>Андр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Ельник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Елющев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Емельянов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Емельянова</text:p>
          </table:table-cell>
          <table:table-cell office:value-type="string">
            <text:p>Еле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Енгибарян</text:p>
          </table:table-cell>
          <table:table-cell office:value-type="string">
            <text:p>Георгий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Еремеева</text:p>
          </table:table-cell>
          <table:table-cell office:value-type="string">
            <text:p>Еле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Ермаков</text:p>
          </table:table-cell>
          <table:table-cell office:value-type="string">
            <text:p>Тимофе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Ермолаева</text:p>
          </table:table-cell>
          <table:table-cell office:value-type="string">
            <text:p>Татья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Ершо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Есаков</text:p>
          </table:table-cell>
          <table:table-cell office:value-type="string">
            <text:p>Энрике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Есаян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Есипов</text:p>
          </table:table-cell>
          <table:table-cell office:value-type="string">
            <text:p>Евген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Ефимов</text:p>
          </table:table-cell>
          <table:table-cell office:value-type="string">
            <text:p>Никола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Ефимова</text:p>
          </table:table-cell>
          <table:table-cell office:value-type="string">
            <text:p>Дарь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Жанайдаров</text:p>
          </table:table-cell>
          <table:table-cell office:value-type="string">
            <text:p>Даулет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Жданова</text:p>
          </table:table-cell>
          <table:table-cell office:value-type="string">
            <text:p>Поли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Жданович</text:p>
          </table:table-cell>
          <table:table-cell office:value-type="string">
            <text:p>Елизавет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Жебрак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Жебраков</text:p>
          </table:table-cell>
          <table:table-cell office:value-type="string">
            <text:p>Яро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Жемае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Жижко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Жолудев</text:p>
          </table:table-cell>
          <table:table-cell office:value-type="string">
            <text:p>Сергей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Жуков</text:p>
          </table:table-cell>
          <table:table-cell office:value-type="string">
            <text:p>Ярослав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Жукова</text:p>
          </table:table-cell>
          <table:table-cell office:value-type="string">
            <text:p>Ольга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Жулен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Жуленкова</text:p>
          </table:table-cell>
          <table:table-cell office:value-type="string">
            <text:p>Я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Журавлев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Журавле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Журавлев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Журавл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Журавле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Забир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Заболотный</text:p>
          </table:table-cell>
          <table:table-cell office:value-type="string">
            <text:p>Евгени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ботина</text:p>
          </table:table-cell>
          <table:table-cell office:value-type="string">
            <text:p>Софь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Завьялов</text:p>
          </table:table-cell>
          <table:table-cell office:value-type="string">
            <text:p>Владимир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гурская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Задорожный</text:p>
          </table:table-cell>
          <table:table-cell office:value-type="string">
            <text:p>Глеб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Зайце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айце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Замятина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анегина</text:p>
          </table:table-cell>
          <table:table-cell office:value-type="string">
            <text:p>Варвара</text:p>
          </table:table-cell>
          <table:table-cell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Занин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Зарифьян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Зарубин</text:p>
          </table:table-cell>
          <table:table-cell office:value-type="string">
            <text:p>Сергей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Захаркин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Захаров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Захаров</text:p>
          </table:table-cell>
          <table:table-cell office:value-type="string">
            <text:p>Святослав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Захарова</text:p>
          </table:table-cell>
          <table:table-cell office:value-type="string">
            <text:p>Светлана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ахваткин</text:p>
          </table:table-cell>
          <table:table-cell office:value-type="string">
            <text:p>Лев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венигородский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Звере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Зверева</text:p>
          </table:table-cell>
          <table:table-cell office:value-type="string">
            <text:p>Ольг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Зворыкина</text:p>
          </table:table-cell>
          <table:table-cell office:value-type="string">
            <text:p>Дарь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езин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ейферт</text:p>
          </table:table-cell>
          <table:table-cell office:value-type="string">
            <text:p>Данил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еленов</text:p>
          </table:table-cell>
          <table:table-cell office:value-type="string">
            <text:p>Георгий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Землянская</text:p>
          </table:table-cell>
          <table:table-cell office:value-type="string">
            <text:p>Людмил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имин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Зимин</text:p>
          </table:table-cell>
          <table:table-cell office:value-type="string">
            <text:p>Константин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инкина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Зорич</text:p>
          </table:table-cell>
          <table:table-cell office:value-type="string">
            <text:p>Екатери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Зотов</text:p>
          </table:table-cell>
          <table:table-cell office:value-type="string">
            <text:p>Пётр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Зуев</text:p>
          </table:table-cell>
          <table:table-cell office:value-type="string">
            <text:p>Иль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Иванов</text:p>
          </table:table-cell>
          <table:table-cell office:value-type="string">
            <text:p>Анатол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Иванов</text:p>
          </table:table-cell>
          <table:table-cell office:value-type="string">
            <text:p>Владимир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Ивано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Иванов</text:p>
          </table:table-cell>
          <table:table-cell office:value-type="string">
            <text:p>Игорь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Иванов</text:p>
          </table:table-cell>
          <table:table-cell office:value-type="string">
            <text:p>Николай</text:p>
          </table:table-cell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Иванов</text:p>
          </table:table-cell>
          <table:table-cell office:value-type="string">
            <text:p>Серге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Ивано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Ивахненко</text:p>
          </table:table-cell>
          <table:table-cell office:value-type="string">
            <text:p>Елизавета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Ивашинин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Ивашкевич</text:p>
          </table:table-cell>
          <table:table-cell office:value-type="string">
            <text:p>Стани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вашкин</text:p>
          </table:table-cell>
          <table:table-cell office:value-type="string">
            <text:p>Павел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Иващенко</text:p>
          </table:table-cell>
          <table:table-cell office:value-type="string">
            <text:p>Ал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Игнатова</text:p>
          </table:table-cell>
          <table:table-cell office:value-type="string">
            <text:p>Пол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Игнатьев</text:p>
          </table:table-cell>
          <table:table-cell office:value-type="string">
            <text:p>Константин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емков</text:p>
          </table:table-cell>
          <table:table-cell office:value-type="string">
            <text:p>Максим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льин</text:p>
          </table:table-cell>
          <table:table-cell office:value-type="string">
            <text:p>Павел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Ильинский</text:p>
          </table:table-cell>
          <table:table-cell office:value-type="string">
            <text:p>Игорь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Ильичев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льичева</text:p>
          </table:table-cell>
          <table:table-cell office:value-type="string">
            <text:p>Глафир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льмаяров</text:p>
          </table:table-cell>
          <table:table-cell office:value-type="string">
            <text:p>Александр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люшкина</text:p>
          </table:table-cell>
          <table:table-cell office:value-type="string">
            <text:p>Светла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Иолшин</text:p>
          </table:table-cell>
          <table:table-cell office:value-type="string">
            <text:p>Русла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Ирович</text:p>
          </table:table-cell>
          <table:table-cell office:value-type="string">
            <text:p>Глеб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Исаев</text:p>
          </table:table-cell>
          <table:table-cell office:value-type="string">
            <text:p>Никит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Искаков</text:p>
          </table:table-cell>
          <table:table-cell office:value-type="string">
            <text:p>Тиму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смако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Ищенко</text:p>
          </table:table-cell>
          <table:table-cell office:value-type="string">
            <text:p>Роман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аганов</text:p>
          </table:table-cell>
          <table:table-cell office:value-type="string">
            <text:p>Владислав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аганов</text:p>
          </table:table-cell>
          <table:table-cell office:value-type="string">
            <text:p>Роман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адиева</text:p>
          </table:table-cell>
          <table:table-cell office:value-type="string">
            <text:p>Сабият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адощук</text:p>
          </table:table-cell>
          <table:table-cell office:value-type="string">
            <text:p>Тарас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азаков</text:p>
          </table:table-cell>
          <table:table-cell office:value-type="string">
            <text:p>Максим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азарин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зюлин</text:p>
          </table:table-cell>
          <table:table-cell office:value-type="string">
            <text:p>Иван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айер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аленкович</text:p>
          </table:table-cell>
          <table:table-cell office:value-type="string">
            <text:p>Надежд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лларакал</text:p>
          </table:table-cell>
          <table:table-cell office:value-type="string">
            <text:p>Томас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алошин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алядина</text:p>
          </table:table-cell>
          <table:table-cell office:value-type="string">
            <text:p>Юл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аменев</text:p>
          </table:table-cell>
          <table:table-cell office:value-type="string">
            <text:p>Тихо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мзалако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амолова</text:p>
          </table:table-cell>
          <table:table-cell office:value-type="string">
            <text:p>Я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анатников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нцер</text:p>
          </table:table-cell>
          <table:table-cell office:value-type="string">
            <text:p>Николай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арабан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ракотова</text:p>
          </table:table-cell>
          <table:table-cell office:value-type="string">
            <text:p>Крист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аратеев</text:p>
          </table:table-cell>
          <table:table-cell office:value-type="string">
            <text:p>Вячеслав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арелов</text:p>
          </table:table-cell>
          <table:table-cell office:value-type="string">
            <text:p>Денис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рзакова</text:p>
          </table:table-cell>
          <table:table-cell office:value-type="string">
            <text:p>Виктория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рих</text:p>
          </table:table-cell>
          <table:table-cell office:value-type="string">
            <text:p>Вадим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арп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рпухина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асперович</text:p>
          </table:table-cell>
          <table:table-cell office:value-type="string">
            <text:p>Валенти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атаев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афтан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ачалин</text:p>
          </table:table-cell>
          <table:table-cell office:value-type="string">
            <text:p>Виктор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чалкин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ачахидзе</text:p>
          </table:table-cell>
          <table:table-cell office:value-type="string">
            <text:p>Артем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ачеровский</text:p>
          </table:table-cell>
          <table:table-cell office:value-type="string">
            <text:p>Егор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ашлюк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ессеник</text:p>
          </table:table-cell>
          <table:table-cell office:value-type="string">
            <text:p>Алексе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им</text:p>
          </table:table-cell>
          <table:table-cell office:value-type="string">
            <text:p>А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им</text:p>
          </table:table-cell>
          <table:table-cell office:value-type="string">
            <text:p>Ок Д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инаш</text:p>
          </table:table-cell>
          <table:table-cell office:value-type="string">
            <text:p>Яков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иракосян</text:p>
          </table:table-cell>
          <table:table-cell office:value-type="string">
            <text:p>Ваге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иргинцева</text:p>
          </table:table-cell>
          <table:table-cell office:value-type="string">
            <text:p>Поли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ирдяшев</text:p>
          </table:table-cell>
          <table:table-cell office:value-type="string">
            <text:p>Константин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ириченко</text:p>
          </table:table-cell>
          <table:table-cell office:value-type="string">
            <text:p>Ни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ирова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ирьянов</text:p>
          </table:table-cell>
          <table:table-cell office:value-type="string">
            <text:p>Игорь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итаина</text:p>
          </table:table-cell>
          <table:table-cell office:value-type="string">
            <text:p>Я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лап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лебан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лейменичева</text:p>
          </table:table-cell>
          <table:table-cell office:value-type="string">
            <text:p>Ари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лейменов</text:p>
          </table:table-cell>
          <table:table-cell office:value-type="string">
            <text:p>Владислав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лимачков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лименко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лимо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лимов</text:p>
          </table:table-cell>
          <table:table-cell office:value-type="string">
            <text:p>Леонид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лимовицкий</text:p>
          </table:table-cell>
          <table:table-cell office:value-type="string">
            <text:p>Павел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лимюк</text:p>
          </table:table-cell>
          <table:table-cell office:value-type="string">
            <text:p>Татья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лушин</text:p>
          </table:table-cell>
          <table:table-cell office:value-type="string">
            <text:p>Георги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люшник</text:p>
          </table:table-cell>
          <table:table-cell office:value-type="string">
            <text:p>Стани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нязев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нязе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берская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обзева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былецкая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бякова</text:p>
          </table:table-cell>
          <table:table-cell office:value-type="string">
            <text:p>Татьяна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овале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оваленко</text:p>
          </table:table-cell>
          <table:table-cell office:value-type="string">
            <text:p>Ал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валь</text:p>
          </table:table-cell>
          <table:table-cell office:value-type="string">
            <text:p>Виктор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валь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жина</text:p>
          </table:table-cell>
          <table:table-cell office:value-type="string">
            <text:p>Анн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злов</text:p>
          </table:table-cell>
          <table:table-cell office:value-type="string">
            <text:p>Андре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злова</text:p>
          </table:table-cell>
          <table:table-cell office:value-type="string">
            <text:p>Наталь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злюк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зыр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окорев</text:p>
          </table:table-cell>
          <table:table-cell office:value-type="string">
            <text:p>Константин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окушкин</text:p>
          </table:table-cell>
          <table:table-cell office:value-type="string">
            <text:p>Владислав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леватых</text:p>
          </table:table-cell>
          <table:table-cell office:value-type="string">
            <text:p>Георги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лодкин</text:p>
          </table:table-cell>
          <table:table-cell office:value-type="string">
            <text:p>Никола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лосов</text:p>
          </table:table-cell>
          <table:table-cell office:value-type="string">
            <text:p>Николай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лосова</text:p>
          </table:table-cell>
          <table:table-cell office:value-type="string">
            <text:p>Дарья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лпакова</text:p>
          </table:table-cell>
          <table:table-cell office:value-type="string">
            <text:p>Раис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олтунова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могоро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нано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ндратенко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ндратьев</text:p>
          </table:table-cell>
          <table:table-cell office:value-type="string">
            <text:p>Павел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ондратьева</text:p>
          </table:table-cell>
          <table:table-cell office:value-type="string">
            <text:p>Александр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ндратьева</text:p>
          </table:table-cell>
          <table:table-cell office:value-type="string">
            <text:p>Кир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нкин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оновалов</text:p>
          </table:table-cell>
          <table:table-cell office:value-type="string">
            <text:p>Серге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новальцева</text:p>
          </table:table-cell>
          <table:table-cell office:value-type="string">
            <text:p>Еле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нокотина</text:p>
          </table:table-cell>
          <table:table-cell office:value-type="string">
            <text:p>Ирин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нор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Коношенко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нстантинов</text:p>
          </table:table-cell>
          <table:table-cell office:value-type="string">
            <text:p>Серге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пылов</text:p>
          </table:table-cell>
          <table:table-cell office:value-type="string">
            <text:p>Денис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раблин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репанова</text:p>
          </table:table-cell>
          <table:table-cell office:value-type="string">
            <text:p>Наталья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рзенев</text:p>
          </table:table-cell>
          <table:table-cell office:value-type="string">
            <text:p>Даниил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рн</text:p>
          </table:table-cell>
          <table:table-cell office:value-type="string">
            <text:p>Алексей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рнилов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рниясов</text:p>
          </table:table-cell>
          <table:table-cell office:value-type="string">
            <text:p>Иван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ровин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ровки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роле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Корольков</text:p>
          </table:table-cell>
          <table:table-cell office:value-type="string">
            <text:p>Заха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роткий</text:p>
          </table:table-cell>
          <table:table-cell office:value-type="string">
            <text:p>Фёдор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рхов</text:p>
          </table:table-cell>
          <table:table-cell office:value-type="string">
            <text:p>Артём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саре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сачев</text:p>
          </table:table-cell>
          <table:table-cell office:value-type="string">
            <text:p>Даниил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солапов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стина</text:p>
          </table:table-cell>
          <table:table-cell office:value-type="string">
            <text:p>Галина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осяк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тельников</text:p>
          </table:table-cell>
          <table:table-cell office:value-type="string">
            <text:p>Евгений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тин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тов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четкова</text:p>
          </table:table-cell>
          <table:table-cell office:value-type="string">
            <text:p>Татьяна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чикьян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чуров</text:p>
          </table:table-cell>
          <table:table-cell office:value-type="string">
            <text:p>Денис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ошеляева</text:p>
          </table:table-cell>
          <table:table-cell office:value-type="string">
            <text:p>Юл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равц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равченко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рапчатов</text:p>
          </table:table-cell>
          <table:table-cell office:value-type="string">
            <text:p>Евгений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расильников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расн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расносельских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раснюк</text:p>
          </table:table-cell>
          <table:table-cell office:value-type="string">
            <text:p>Тимоф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расовская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ривошеева</text:p>
          </table:table-cell>
          <table:table-cell office:value-type="string">
            <text:p>Еле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рисанов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рихта</text:p>
          </table:table-cell>
          <table:table-cell office:value-type="string">
            <text:p>Роман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ротова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руглов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рыло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рючк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убарев</text:p>
          </table:table-cell>
          <table:table-cell office:value-type="string">
            <text:p>Игорь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брак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увшинов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даше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удин</text:p>
          </table:table-cell>
          <table:table-cell office:value-type="string">
            <text:p>Степан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удлаев</text:p>
          </table:table-cell>
          <table:table-cell office:value-type="string">
            <text:p>Владимир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дряш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удяк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ина</text:p>
          </table:table-cell>
          <table:table-cell office:value-type="string">
            <text:p>Ян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нецов</text:p>
          </table:table-cell>
          <table:table-cell office:value-type="string">
            <text:p>Виктор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нецов</text:p>
          </table:table-cell>
          <table:table-cell office:value-type="string">
            <text:p>Григор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нец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нецов</text:p>
          </table:table-cell>
          <table:table-cell office:value-type="string">
            <text:p>Савв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знец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нецо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узовова</text:p>
          </table:table-cell>
          <table:table-cell office:value-type="string">
            <text:p>Любовь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зькин</text:p>
          </table:table-cell>
          <table:table-cell office:value-type="string">
            <text:p>Павел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узьменко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узьмин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узьмин</text:p>
          </table:table-cell>
          <table:table-cell office:value-type="string">
            <text:p>Арсент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зьмина</text:p>
          </table:table-cell>
          <table:table-cell office:value-type="string">
            <text:p>Натал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ьмичёв</text:p>
          </table:table-cell>
          <table:table-cell office:value-type="string">
            <text:p>Леонид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кан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клев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улагин</text:p>
          </table:table-cell>
          <table:table-cell office:value-type="string">
            <text:p>Владимир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улагин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лак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лемякин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лешов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ликов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уликова</text:p>
          </table:table-cell>
          <table:table-cell office:value-type="string">
            <text:p>Евгени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пик</text:p>
          </table:table-cell>
          <table:table-cell office:value-type="string">
            <text:p>Инна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рков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ркула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уроед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урочкин</text:p>
          </table:table-cell>
          <table:table-cell office:value-type="string">
            <text:p>Андрей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рчигин</text:p>
          </table:table-cell>
          <table:table-cell office:value-type="string">
            <text:p>Никола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тузов</text:p>
          </table:table-cell>
          <table:table-cell office:value-type="string">
            <text:p>Юри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харев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уцелап</text:p>
          </table:table-cell>
          <table:table-cell office:value-type="string">
            <text:p>Егор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целап</text:p>
          </table:table-cell>
          <table:table-cell office:value-type="string">
            <text:p>Кирилл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ушнаренко</text:p>
          </table:table-cell>
          <table:table-cell office:value-type="string">
            <text:p>Юли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аврентье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Лагутина</text:p>
          </table:table-cell>
          <table:table-cell office:value-type="string">
            <text:p>Кир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Ладик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Ладченкова</text:p>
          </table:table-cell>
          <table:table-cell office:value-type="string">
            <text:p>Ан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азаренко</text:p>
          </table:table-cell>
          <table:table-cell office:value-type="string">
            <text:p>Никит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акае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анцман</text:p>
          </table:table-cell>
          <table:table-cell office:value-type="string">
            <text:p>Семён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апкин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арионова</text:p>
          </table:table-cell>
          <table:table-cell office:value-type="string">
            <text:p>Ольга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атин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ебеде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ебеде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ебедева</text:p>
          </table:table-cell>
          <table:table-cell office:value-type="string">
            <text:p>Валери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ебедева</text:p>
          </table:table-cell>
          <table:table-cell office:value-type="string">
            <text:p>Таиси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Левин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евин</text:p>
          </table:table-cell>
          <table:table-cell office:value-type="string">
            <text:p>Константин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евченко</text:p>
          </table:table-cell>
          <table:table-cell office:value-type="string">
            <text:p>Витали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евченко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егош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еднев</text:p>
          </table:table-cell>
          <table:table-cell office:value-type="string">
            <text:p>Его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едн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ейн</text:p>
          </table:table-cell>
          <table:table-cell office:value-type="string">
            <text:p>Розали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енская</text:p>
          </table:table-cell>
          <table:table-cell office:value-type="string">
            <text:p>Надежд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еонидов</text:p>
          </table:table-cell>
          <table:table-cell office:value-type="string">
            <text:p>Олег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Леонов</text:p>
          </table:table-cell>
          <table:table-cell office:value-type="string">
            <text:p>Денис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еонов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еташко</text:p>
          </table:table-cell>
          <table:table-cell office:value-type="string">
            <text:p>Александра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иберцев</text:p>
          </table:table-cell>
          <table:table-cell office:value-type="string">
            <text:p>Борис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ипатов</text:p>
          </table:table-cell>
          <table:table-cell office:value-type="string">
            <text:p>Илья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ипкин</text:p>
          </table:table-cell>
          <table:table-cell office:value-type="string">
            <text:p>Владимир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ипченко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исовский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Листиков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итвякова</text:p>
          </table:table-cell>
          <table:table-cell office:value-type="string">
            <text:p>Ольг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ифшиц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обано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обацевич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обачев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огвиненко</text:p>
          </table:table-cell>
          <table:table-cell office:value-type="string">
            <text:p>Дарья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озовая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омо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опатев</text:p>
          </table:table-cell>
          <table:table-cell office:value-type="string">
            <text:p>Виктор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осева</text:p>
          </table:table-cell>
          <table:table-cell office:value-type="string">
            <text:p>Пол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Лукин</text:p>
          </table:table-cell>
          <table:table-cell office:value-type="string">
            <text:p>Андрей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укинова</text:p>
          </table:table-cell>
          <table:table-cell office:value-type="string">
            <text:p>Татьян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утошкин</text:p>
          </table:table-cell>
          <table:table-cell office:value-type="string">
            <text:p>Павел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Лухманов</text:p>
          </table:table-cell>
          <table:table-cell office:value-type="string">
            <text:p>Фёдор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ыткин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юбим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врина</text:p>
          </table:table-cell>
          <table:table-cell office:value-type="string">
            <text:p>Светла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гнитский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зурина</text:p>
          </table:table-cell>
          <table:table-cell office:value-type="string">
            <text:p>Наталь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йоров</text:p>
          </table:table-cell>
          <table:table-cell office:value-type="string">
            <text:p>Даниил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йорова</text:p>
          </table:table-cell>
          <table:table-cell office:value-type="string">
            <text:p>Гали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каров</text:p>
          </table:table-cell>
          <table:table-cell office:value-type="string">
            <text:p>Иль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карова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акарова</text:p>
          </table:table-cell>
          <table:table-cell office:value-type="string">
            <text:p>Вероник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Макарова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кеев</text:p>
          </table:table-cell>
          <table:table-cell office:value-type="string">
            <text:p>Филипп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акиенко</text:p>
          </table:table-cell>
          <table:table-cell office:value-type="string">
            <text:p>Марин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ксимов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ксимова</text:p>
          </table:table-cell>
          <table:table-cell office:value-type="string">
            <text:p>Мар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ксимушкин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ксимчук</text:p>
          </table:table-cell>
          <table:table-cell office:value-type="string">
            <text:p>Андрей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лей</text:p>
          </table:table-cell>
          <table:table-cell office:value-type="string">
            <text:p>Денис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лыгин</text:p>
          </table:table-cell>
          <table:table-cell office:value-type="string">
            <text:p>Илья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лышев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альцев</text:p>
          </table:table-cell>
          <table:table-cell office:value-type="string">
            <text:p>Роман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люгин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миствалов</text:p>
          </table:table-cell>
          <table:table-cell office:value-type="string">
            <text:p>Иосиф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накин</text:p>
          </table:table-cell>
          <table:table-cell office:value-type="string">
            <text:p>Денис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нак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Манушин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арантозян</text:p>
          </table:table-cell>
          <table:table-cell office:value-type="string">
            <text:p>Марианна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ратканов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ренина</text:p>
          </table:table-cell>
          <table:table-cell office:value-type="string">
            <text:p>Кристи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ркин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Марков</text:p>
          </table:table-cell>
          <table:table-cell office:value-type="string">
            <text:p>Дании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рк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рк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рковская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Мартинес</text:p>
          </table:table-cell>
          <table:table-cell office:value-type="string">
            <text:p>Терез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ртынова</text:p>
          </table:table-cell>
          <table:table-cell office:value-type="string">
            <text:p>Александра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артынова</text:p>
          </table:table-cell>
          <table:table-cell office:value-type="string">
            <text:p>Ин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рушевский</text:p>
          </table:table-cell>
          <table:table-cell office:value-type="string">
            <text:p>Сергей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ршалкина</text:p>
          </table:table-cell>
          <table:table-cell office:value-type="string">
            <text:p>Надежд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твее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твеева</text:p>
          </table:table-cell>
          <table:table-cell office:value-type="string">
            <text:p>Я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твиенко</text:p>
          </table:table-cell>
          <table:table-cell office:value-type="string">
            <text:p>Евген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тийко</text:p>
          </table:table-cell>
          <table:table-cell office:value-type="string">
            <text:p>Таисия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Матин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атусевич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ханова</text:p>
          </table:table-cell>
          <table:table-cell office:value-type="string">
            <text:p>Надежд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хонина</text:p>
          </table:table-cell>
          <table:table-cell office:value-type="string">
            <text:p>Яна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ацашек</text:p>
          </table:table-cell>
          <table:table-cell office:value-type="string">
            <text:p>Любовь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циевский</text:p>
          </table:table-cell>
          <table:table-cell office:value-type="string">
            <text:p>Сергей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ачулко</text:p>
          </table:table-cell>
          <table:table-cell office:value-type="string">
            <text:p>Олег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ашинистов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шковский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едведев</text:p>
          </table:table-cell>
          <table:table-cell office:value-type="string">
            <text:p>Евгени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едведев</text:p>
          </table:table-cell>
          <table:table-cell office:value-type="string">
            <text:p>Евген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едведева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едведчик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елиоранский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Мельников</text:p>
          </table:table-cell>
          <table:table-cell office:value-type="string">
            <text:p>Андре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ельнико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Мельник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ельничук</text:p>
          </table:table-cell>
          <table:table-cell office:value-type="string">
            <text:p>Павел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еньшиков</text:p>
          </table:table-cell>
          <table:table-cell office:value-type="string">
            <text:p>Иван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ерзляков</text:p>
          </table:table-cell>
          <table:table-cell office:value-type="string">
            <text:p>Арсен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икулик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ильцев</text:p>
          </table:table-cell>
          <table:table-cell office:value-type="string">
            <text:p>Иван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инае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инасов</text:p>
          </table:table-cell>
          <table:table-cell office:value-type="string">
            <text:p>Станислав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инина</text:p>
          </table:table-cell>
          <table:table-cell office:value-type="string">
            <text:p>Поли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иронов</text:p>
          </table:table-cell>
          <table:table-cell office:value-type="string">
            <text:p>Андре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ирошина</text:p>
          </table:table-cell>
          <table:table-cell office:value-type="string">
            <text:p>Поли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итрофанов</text:p>
          </table:table-cell>
          <table:table-cell office:value-type="string">
            <text:p>Артём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итрофанов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ифтахутдинов</text:p>
          </table:table-cell>
          <table:table-cell office:value-type="string">
            <text:p>Русла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ихайлов</text:p>
          </table:table-cell>
          <table:table-cell office:value-type="string">
            <text:p>Илья</text:p>
          </table:table-cell>
          <table:table-cell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Михайло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ихайлова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ихайлова</text:p>
          </table:table-cell>
          <table:table-cell office:value-type="string">
            <text:p>Стелл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ишакин</text:p>
          </table:table-cell>
          <table:table-cell office:value-type="string">
            <text:p>Никола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огилевская</text:p>
          </table:table-cell>
          <table:table-cell office:value-type="string">
            <text:p>Ири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ожае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оисе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оисеенко</text:p>
          </table:table-cell>
          <table:table-cell office:value-type="string">
            <text:p>Катер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лодецкая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лочных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оляков</text:p>
          </table:table-cell>
          <table:table-cell office:value-type="string">
            <text:p>Павел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онахов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оргалев</text:p>
          </table:table-cell>
          <table:table-cell office:value-type="string">
            <text:p>Станислав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розов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ороз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син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син</text:p>
          </table:table-cell>
          <table:table-cell office:value-type="string">
            <text:p>Степа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оскалев</text:p>
          </table:table-cell>
          <table:table-cell office:value-type="string">
            <text:p>Серге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оскалюк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осковский</text:p>
          </table:table-cell>
          <table:table-cell office:value-type="string">
            <text:p>Антон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сунова</text:p>
          </table:table-cell>
          <table:table-cell office:value-type="string">
            <text:p>Дарья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сягина</text:p>
          </table:table-cell>
          <table:table-cell office:value-type="string">
            <text:p>Алё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оторно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ошонкин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щевитин</text:p>
          </table:table-cell>
          <table:table-cell office:value-type="string">
            <text:p>Лев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ундченко</text:p>
          </table:table-cell>
          <table:table-cell office:value-type="string">
            <text:p>Маргарит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урманцева</text:p>
          </table:table-cell>
          <table:table-cell office:value-type="string">
            <text:p>Маргарит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ухин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ухин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ылзенова</text:p>
          </table:table-cell>
          <table:table-cell office:value-type="string">
            <text:p>Дарим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ыльникова</text:p>
          </table:table-cell>
          <table:table-cell office:value-type="string">
            <text:p>Алён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ыцык</text:p>
          </table:table-cell>
          <table:table-cell office:value-type="string">
            <text:p>Константин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ышинская</text:p>
          </table:table-cell>
          <table:table-cell office:value-type="string">
            <text:p>Соф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ягков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азар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Наместников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Наранова</text:p>
          </table:table-cell>
          <table:table-cell office:value-type="string">
            <text:p>Да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Нарбутович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аринян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ауменко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Нацаев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егрий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Неделяева</text:p>
          </table:table-cell>
          <table:table-cell office:value-type="string">
            <text:p>Надежд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Недоступ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Неклюд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ехайчик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Нехорошев</text:p>
          </table:table-cell>
          <table:table-cell office:value-type="string">
            <text:p>Константин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Нечипоренко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Никитин</text:p>
          </table:table-cell>
          <table:table-cell office:value-type="string">
            <text:p>Арсени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Никифоро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икифоров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Никифоров</text:p>
          </table:table-cell>
          <table:table-cell office:value-type="string">
            <text:p>Семё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икишкина</text:p>
          </table:table-cell>
          <table:table-cell office:value-type="string">
            <text:p>Ольга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Николаев</text:p>
          </table:table-cell>
          <table:table-cell office:value-type="string">
            <text:p>Никола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Николаев</text:p>
          </table:table-cell>
          <table:table-cell office:value-type="string">
            <text:p>Юр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Никоно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Новик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Новикова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Новикова</text:p>
          </table:table-cell>
          <table:table-cell office:value-type="string">
            <text:p>Александра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овикова</text:p>
          </table:table-cell>
          <table:table-cell office:value-type="string">
            <text:p>Елизавет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Новосельцева</text:p>
          </table:table-cell>
          <table:table-cell office:value-type="string">
            <text:p>Ксения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Ножкин</text:p>
          </table:table-cell>
          <table:table-cell office:value-type="string">
            <text:p>Владимир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Нонин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Нормо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Носовская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удьга</text:p>
          </table:table-cell>
          <table:table-cell office:value-type="string">
            <text:p>Юрий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Нуралие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Обух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Овод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вчаренко</text:p>
          </table:table-cell>
          <table:table-cell office:value-type="string">
            <text:p>Олег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Овчинников</text:p>
          </table:table-cell>
          <table:table-cell office:value-type="string">
            <text:p>Михаил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гнев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Озеро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Олейникова</text:p>
          </table:table-cell>
          <table:table-cell office:value-type="string">
            <text:p>Ин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ленник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льшанский</text:p>
          </table:table-cell>
          <table:table-cell office:value-type="string">
            <text:p>Юрий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нучин</text:p>
          </table:table-cell>
          <table:table-cell office:value-type="string">
            <text:p>Олег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Орех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рехов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Орешина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рло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Осеева</text:p>
          </table:table-cell>
          <table:table-cell office:value-type="string">
            <text:p>Дарь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Осинце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Осипенко</text:p>
          </table:table-cell>
          <table:table-cell office:value-type="string">
            <text:p>Серге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сипова</text:p>
          </table:table-cell>
          <table:table-cell office:value-type="string">
            <text:p>Алё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Осипова</text:p>
          </table:table-cell>
          <table:table-cell office:value-type="string">
            <text:p>Юл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строумова</text:p>
          </table:table-cell>
          <table:table-cell office:value-type="string">
            <text:p>Екатери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авленко</text:p>
          </table:table-cell>
          <table:table-cell office:value-type="string">
            <text:p>Еле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авл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авл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Пак</text:p>
          </table:table-cell>
          <table:table-cell office:value-type="string">
            <text:p>Юрий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анков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анов</text:p>
          </table:table-cell>
          <table:table-cell office:value-type="string">
            <text:p>Пётр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анова</text:p>
          </table:table-cell>
          <table:table-cell office:value-type="string">
            <text:p>Татьян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антелеева</text:p>
          </table:table-cell>
          <table:table-cell office:value-type="string">
            <text:p>Маргарит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анфилова</text:p>
          </table:table-cell>
          <table:table-cell office:value-type="string">
            <text:p>Дарь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анфилова</text:p>
          </table:table-cell>
          <table:table-cell office:value-type="string">
            <text:p>Евгения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Парамонычев</text:p>
          </table:table-cell>
          <table:table-cell office:value-type="string">
            <text:p>Валери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Парненкова</text:p>
          </table:table-cell>
          <table:table-cell office:value-type="string">
            <text:p>Любовь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архомчук</text:p>
          </table:table-cell>
          <table:table-cell office:value-type="string">
            <text:p>Ангели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астернак</text:p>
          </table:table-cell>
          <table:table-cell office:value-type="string">
            <text:p>Антон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асторо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атрикеев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ашков</text:p>
          </table:table-cell>
          <table:table-cell office:value-type="string">
            <text:p>Арту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ашкова</text:p>
          </table:table-cell>
          <table:table-cell office:value-type="string">
            <text:p>Алё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елепейченко</text:p>
          </table:table-cell>
          <table:table-cell office:value-type="string">
            <text:p>Юли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Пенкин</text:p>
          </table:table-cell>
          <table:table-cell office:value-type="string">
            <text:p>Алексе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ервушин</text:p>
          </table:table-cell>
          <table:table-cell office:value-type="string">
            <text:p>Никит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ереведенцев</text:p>
          </table:table-cell>
          <table:table-cell office:value-type="string">
            <text:p>Павел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ерегуда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ерес Риверо</text:p>
          </table:table-cell>
          <table:table-cell office:value-type="string">
            <text:p>Марк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Пересыпкин</text:p>
          </table:table-cell>
          <table:table-cell office:value-type="string">
            <text:p>Вадим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еристый</text:p>
          </table:table-cell>
          <table:table-cell office:value-type="string">
            <text:p>Семён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ерхунков</text:p>
          </table:table-cell>
          <table:table-cell office:value-type="string">
            <text:p>Арсен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ершин</text:p>
          </table:table-cell>
          <table:table-cell office:value-type="string">
            <text:p>Евгений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ершин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етрина</text:p>
          </table:table-cell>
          <table:table-cell office:value-type="string">
            <text:p>Матвей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етро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етр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етров</text:p>
          </table:table-cell>
          <table:table-cell office:value-type="string">
            <text:p>Васил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етрова</text:p>
          </table:table-cell>
          <table:table-cell office:value-type="string">
            <text:p>Ди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етр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етрова</text:p>
          </table:table-cell>
          <table:table-cell office:value-type="string">
            <text:p>Кристи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етросян</text:p>
          </table:table-cell>
          <table:table-cell office:value-type="string">
            <text:p>Зо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етрухин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етрушова</text:p>
          </table:table-cell>
          <table:table-cell office:value-type="string">
            <text:p>Евгения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Печато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еченко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игарев</text:p>
          </table:table-cell>
          <table:table-cell office:value-type="string">
            <text:p>Денис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Пиленк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илипенко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ипко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Пирог</text:p>
          </table:table-cell>
          <table:table-cell office:value-type="string">
            <text:p>Владимир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ирусская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исарев</text:p>
          </table:table-cell>
          <table:table-cell office:value-type="string">
            <text:p>Пётр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исарик</text:p>
          </table:table-cell>
          <table:table-cell office:value-type="string">
            <text:p>Марк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ичугин</text:p>
          </table:table-cell>
          <table:table-cell office:value-type="string">
            <text:p>Влади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латицына</text:p>
          </table:table-cell>
          <table:table-cell office:value-type="string">
            <text:p>Ири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лахов</text:p>
          </table:table-cell>
          <table:table-cell office:value-type="string">
            <text:p>Вадим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летнева</text:p>
          </table:table-cell>
          <table:table-cell office:value-type="string">
            <text:p>Веста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Плие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лоткин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лотнико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лющанская</text:p>
          </table:table-cell>
          <table:table-cell office:value-type="string">
            <text:p>Екатер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огонин</text:p>
          </table:table-cell>
          <table:table-cell office:value-type="string">
            <text:p>Виктор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одгорный</text:p>
          </table:table-cell>
          <table:table-cell office:value-type="string">
            <text:p>Рома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одопрелов</text:p>
          </table:table-cell>
          <table:table-cell office:value-type="string">
            <text:p>Максим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одречнев</text:p>
          </table:table-cell>
          <table:table-cell office:value-type="string">
            <text:p>Владислав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ожалова</text:p>
          </table:table-cell>
          <table:table-cell office:value-type="string">
            <text:p>Ксен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озднев</text:p>
          </table:table-cell>
          <table:table-cell office:value-type="string">
            <text:p>Глеб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оздняков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окусаева</text:p>
          </table:table-cell>
          <table:table-cell office:value-type="string">
            <text:p>Я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олетаева</text:p>
          </table:table-cell>
          <table:table-cell office:value-type="string">
            <text:p>Наталья</text:p>
          </table:table-cell>
          <table:table-cell office:value-type="float" office:value="10">
            <text:p>10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Политыкин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олысаева</text:p>
          </table:table-cell>
          <table:table-cell office:value-type="string">
            <text:p>Пол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олякова</text:p>
          </table:table-cell>
          <table:table-cell office:value-type="string">
            <text:p>Антони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олякова</text:p>
          </table:table-cell>
          <table:table-cell office:value-type="string">
            <text:p>Елизавета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Полякова</text:p>
          </table:table-cell>
          <table:table-cell office:value-type="string">
            <text:p>Ксен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олянский</text:p>
          </table:table-cell>
          <table:table-cell office:value-type="string">
            <text:p>Антон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ономарева</text:p>
          </table:table-cell>
          <table:table-cell office:value-type="string">
            <text:p>Александр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ономарева</text:p>
          </table:table-cell>
          <table:table-cell office:value-type="string">
            <text:p>Александр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Пономаренко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опков</text:p>
          </table:table-cell>
          <table:table-cell office:value-type="string">
            <text:p>Васили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опов</text:p>
          </table:table-cell>
          <table:table-cell office:value-type="string">
            <text:p>Андре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отапов</text:p>
          </table:table-cell>
          <table:table-cell office:value-type="string">
            <text:p>Вячеслав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отапов</text:p>
          </table:table-cell>
          <table:table-cell office:value-type="string">
            <text:p>Рома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отемка</text:p>
          </table:table-cell>
          <table:table-cell office:value-type="string">
            <text:p>Андр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равдин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Привал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Привознов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риселкова</text:p>
          </table:table-cell>
          <table:table-cell office:value-type="string">
            <text:p>Кира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рокофьев</text:p>
          </table:table-cell>
          <table:table-cell office:value-type="string">
            <text:p>Владислав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Пронин</text:p>
          </table:table-cell>
          <table:table-cell office:value-type="string">
            <text:p>Артём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Пронин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ронина</text:p>
          </table:table-cell>
          <table:table-cell office:value-type="string">
            <text:p>Наталь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ронских</text:p>
          </table:table-cell>
          <table:table-cell office:value-type="string">
            <text:p>Артём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ронькин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ротопопов</text:p>
          </table:table-cell>
          <table:table-cell office:value-type="string">
            <text:p>Влади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Прошина</text:p>
          </table:table-cell>
          <table:table-cell office:value-type="string">
            <text:p>Ольг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русаков</text:p>
          </table:table-cell>
          <table:table-cell office:value-type="string">
            <text:p>Кирилл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угачев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удовкина</text:p>
          </table:table-cell>
          <table:table-cell office:value-type="string">
            <text:p>Ни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узырьков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упкова</text:p>
          </table:table-cell>
          <table:table-cell office:value-type="string">
            <text:p>Алл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уряе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ыжов</text:p>
          </table:table-cell>
          <table:table-cell office:value-type="string">
            <text:p>Денис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яцкий</text:p>
          </table:table-cell>
          <table:table-cell office:value-type="string">
            <text:p>Георгий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Рабин</text:p>
          </table:table-cell>
          <table:table-cell office:value-type="string">
            <text:p>Виктор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адонец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адькова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азуваев</text:p>
          </table:table-cell>
          <table:table-cell office:value-type="string">
            <text:p>Даниил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Райсфельд</text:p>
          </table:table-cell>
          <table:table-cell office:value-type="string">
            <text:p>Евген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акитько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амазанов</text:p>
          </table:table-cell>
          <table:table-cell office:value-type="string">
            <text:p>Фарид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ассушин</text:p>
          </table:table-cell>
          <table:table-cell office:value-type="string">
            <text:p>Владимир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Ратнико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аушенбах</text:p>
          </table:table-cell>
          <table:table-cell office:value-type="string">
            <text:p>Валентин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Рейн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емизов</text:p>
          </table:table-cell>
          <table:table-cell office:value-type="string">
            <text:p>Павел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Ренард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Решетников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овбо</text:p>
          </table:table-cell>
          <table:table-cell office:value-type="string">
            <text:p>Максим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Рогачев</text:p>
          </table:table-cell>
          <table:table-cell office:value-type="string">
            <text:p>Владимир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Рогозинская</text:p>
          </table:table-cell>
          <table:table-cell office:value-type="string">
            <text:p>Элина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Родин</text:p>
          </table:table-cell>
          <table:table-cell office:value-type="string">
            <text:p>Денис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оманенко</text:p>
          </table:table-cell>
          <table:table-cell office:value-type="string">
            <text:p>Евгения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оман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Ромашко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удаков</text:p>
          </table:table-cell>
          <table:table-cell office:value-type="string">
            <text:p>Константи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Рудых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Румянцева</text:p>
          </table:table-cell>
          <table:table-cell office:value-type="string">
            <text:p>Дарь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ухович</text:p>
          </table:table-cell>
          <table:table-cell office:value-type="string">
            <text:p>Филипп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ыбаков</text:p>
          </table:table-cell>
          <table:table-cell office:value-type="string">
            <text:p>Вадим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Рыбаков</text:p>
          </table:table-cell>
          <table:table-cell office:value-type="string">
            <text:p>Евгений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ыбалка</text:p>
          </table:table-cell>
          <table:table-cell office:value-type="string">
            <text:p>Еле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ыжакова</text:p>
          </table:table-cell>
          <table:table-cell office:value-type="string">
            <text:p>Екатери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ыжинская</text:p>
          </table:table-cell>
          <table:table-cell office:value-type="string">
            <text:p>Ольг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Рыжков</text:p>
          </table:table-cell>
          <table:table-cell office:value-type="string">
            <text:p>Серге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ябик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ябухина</text:p>
          </table:table-cell>
          <table:table-cell office:value-type="string">
            <text:p>Наталь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акян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авин</text:p>
          </table:table-cell>
          <table:table-cell office:value-type="string">
            <text:p>Максим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авицкий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авостьянов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врас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агайлюк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азонов</text:p>
          </table:table-cell>
          <table:table-cell office:value-type="string">
            <text:p>Вадим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азоно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аксонов</text:p>
          </table:table-cell>
          <table:table-cell office:value-type="string">
            <text:p>Арслан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алата</text:p>
          </table:table-cell>
          <table:table-cell office:value-type="string">
            <text:p>Екатери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амбул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мсонов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мсонова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апронов</text:p>
          </table:table-cell>
          <table:table-cell office:value-type="string">
            <text:p>Андрей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аркисьян</text:p>
          </table:table-cell>
          <table:table-cell office:value-type="string">
            <text:p>Симона</text:p>
          </table:table-cell>
          <table:table-cell office:value-type="float" office:value="10">
            <text:p>10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артан</text:p>
          </table:table-cell>
          <table:table-cell office:value-type="string">
            <text:p>Елизавета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арычев</text:p>
          </table:table-cell>
          <table:table-cell office:value-type="string">
            <text:p>Глеб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арыче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рычева</text:p>
          </table:table-cell>
          <table:table-cell office:value-type="string">
            <text:p>Ася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Сатыев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фина</text:p>
          </table:table-cell>
          <table:table-cell office:value-type="string">
            <text:p>Алсу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афронов</text:p>
          </table:table-cell>
          <table:table-cell office:value-type="string">
            <text:p>Никита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афронов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ахар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шнико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вирида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виридов</text:p>
          </table:table-cell>
          <table:table-cell office:value-type="string">
            <text:p>Виктор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вистунов</text:p>
          </table:table-cell>
          <table:table-cell office:value-type="string">
            <text:p>Влади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еврюгин</text:p>
          </table:table-cell>
          <table:table-cell office:value-type="string">
            <text:p>Евген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екаева</text:p>
          </table:table-cell>
          <table:table-cell office:value-type="string">
            <text:p>Окса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елезн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ельянов</text:p>
          </table:table-cell>
          <table:table-cell office:value-type="string">
            <text:p>Кирилл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емашко</text:p>
          </table:table-cell>
          <table:table-cell office:value-type="string">
            <text:p>Ксен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емен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еменова</text:p>
          </table:table-cell>
          <table:table-cell office:value-type="string">
            <text:p>Валер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емен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еменова</text:p>
          </table:table-cell>
          <table:table-cell office:value-type="string">
            <text:p>Окса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емерик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емин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емин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енькина</text:p>
          </table:table-cell>
          <table:table-cell office:value-type="string">
            <text:p>Надежда</text:p>
          </table:table-cell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Сенько</text:p>
          </table:table-cell>
          <table:table-cell office:value-type="string">
            <text:p>Ростислав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еравкин</text:p>
          </table:table-cell>
          <table:table-cell office:value-type="string">
            <text:p>Всеволод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ербез</text:p>
          </table:table-cell>
          <table:table-cell office:value-type="string">
            <text:p>Алё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ергеева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ергеева</text:p>
          </table:table-cell>
          <table:table-cell office:value-type="string">
            <text:p>Анн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еребрийская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еребряков</text:p>
          </table:table-cell>
          <table:table-cell office:value-type="string">
            <text:p>Никит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Серегин</text:p>
          </table:table-cell>
          <table:table-cell office:value-type="string">
            <text:p>Владислав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ерик</text:p>
          </table:table-cell>
          <table:table-cell office:value-type="string">
            <text:p>Наталь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еро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еря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игаре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идоренко</text:p>
          </table:table-cell>
          <table:table-cell office:value-type="string">
            <text:p>Виктор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идорин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идор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изо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илкин</text:p>
          </table:table-cell>
          <table:table-cell office:value-type="string">
            <text:p>Игорь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илко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им</text:p>
          </table:table-cell>
          <table:table-cell office:value-type="string">
            <text:p>Мари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имо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имонов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имонян</text:p>
          </table:table-cell>
          <table:table-cell office:value-type="string">
            <text:p>Эдуард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инё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инельникова</text:p>
          </table:table-cell>
          <table:table-cell office:value-type="string">
            <text:p>Окса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иницына</text:p>
          </table:table-cell>
          <table:table-cell office:value-type="string">
            <text:p>Екатерина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иротинская</text:p>
          </table:table-cell>
          <table:table-cell office:value-type="string">
            <text:p>Светла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итников</text:p>
          </table:table-cell>
          <table:table-cell office:value-type="string">
            <text:p>Иль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итник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кворцов</text:p>
          </table:table-cell>
          <table:table-cell office:value-type="string">
            <text:p>Фёдор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Скворц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киба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кобелин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коробогат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крипко</text:p>
          </table:table-cell>
          <table:table-cell office:value-type="string">
            <text:p>Ольг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ластенко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леднев</text:p>
          </table:table-cell>
          <table:table-cell office:value-type="string">
            <text:p>Денис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лепокур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ливко-Кольчик</text:p>
          </table:table-cell>
          <table:table-cell office:value-type="string">
            <text:p>Георгий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липух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лугин</text:p>
          </table:table-cell>
          <table:table-cell office:value-type="string">
            <text:p>Илья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мешков</text:p>
          </table:table-cell>
          <table:table-cell office:value-type="string">
            <text:p>Геннади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мирнов</text:p>
          </table:table-cell>
          <table:table-cell office:value-type="string">
            <text:p>Иван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мирнов</text:p>
          </table:table-cell>
          <table:table-cell office:value-type="string">
            <text:p>Иль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мирн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мирнова</text:p>
          </table:table-cell>
          <table:table-cell office:value-type="string">
            <text:p>Александра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мирнова</text:p>
          </table:table-cell>
          <table:table-cell office:value-type="string">
            <text:p>Дарь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мирн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молкин</text:p>
          </table:table-cell>
          <table:table-cell office:value-type="string">
            <text:p>Иль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обин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оболев</text:p>
          </table:table-cell>
          <table:table-cell office:value-type="string">
            <text:p>Никит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оковик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околов</text:p>
          </table:table-cell>
          <table:table-cell office:value-type="string">
            <text:p>Антон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околов</text:p>
          </table:table-cell>
          <table:table-cell office:value-type="string">
            <text:p>Борис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околов</text:p>
          </table:table-cell>
          <table:table-cell office:value-type="string">
            <text:p>Михаил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околова</text:p>
          </table:table-cell>
          <table:table-cell office:value-type="string">
            <text:p>Надежд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околовский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олдат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олдатченкова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Евген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Никит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Олег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Олег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Павел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Тимоф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оловьева</text:p>
          </table:table-cell>
          <table:table-cell office:value-type="string">
            <text:p>Дарь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олод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Солодко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олодне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омова</text:p>
          </table:table-cell>
          <table:table-cell office:value-type="string">
            <text:p>Варвар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орокин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орокоумова</text:p>
          </table:table-cell>
          <table:table-cell office:value-type="string">
            <text:p>Я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осульников</text:p>
          </table:table-cell>
          <table:table-cell office:value-type="string">
            <text:p>Антон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отсков</text:p>
          </table:table-cell>
          <table:table-cell office:value-type="string">
            <text:p>Сергей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пила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пирин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тарожилец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таростин</text:p>
          </table:table-cell>
          <table:table-cell office:value-type="string">
            <text:p>Михаил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таростина</text:p>
          </table:table-cell>
          <table:table-cell office:value-type="string">
            <text:p>Валентина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теклова</text:p>
          </table:table-cell>
          <table:table-cell office:value-type="string">
            <text:p>Лид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тепанов</text:p>
          </table:table-cell>
          <table:table-cell office:value-type="string">
            <text:p>Валерий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тепан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тепанов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тепанян</text:p>
          </table:table-cell>
          <table:table-cell office:value-type="string">
            <text:p>Ани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тепеннов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тефанк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тефанова</text:p>
          </table:table-cell>
          <table:table-cell office:value-type="string">
            <text:p>Людмила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течкин</text:p>
          </table:table-cell>
          <table:table-cell office:value-type="string">
            <text:p>Андрей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толярова</text:p>
          </table:table-cell>
          <table:table-cell office:value-type="string">
            <text:p>Валенти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трелкова</text:p>
          </table:table-cell>
          <table:table-cell office:value-type="string">
            <text:p>Еле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трижевская</text:p>
          </table:table-cell>
          <table:table-cell office:value-type="string">
            <text:p>Дин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тука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уворов</text:p>
          </table:table-cell>
          <table:table-cell office:value-type="string">
            <text:p>Фёдор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удак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ударикова</text:p>
          </table:table-cell>
          <table:table-cell office:value-type="string">
            <text:p>Людмила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уманов</text:p>
          </table:table-cell>
          <table:table-cell office:value-type="string">
            <text:p>Васил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усарова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усленк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услова</text:p>
          </table:table-cell>
          <table:table-cell office:value-type="string">
            <text:p>Софь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уханов</text:p>
          </table:table-cell>
          <table:table-cell office:value-type="string">
            <text:p>Лев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уханов</text:p>
          </table:table-cell>
          <table:table-cell office:value-type="string">
            <text:p>Максим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уханова</text:p>
          </table:table-cell>
          <table:table-cell office:value-type="string">
            <text:p>Юлия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ухачев</text:p>
          </table:table-cell>
          <table:table-cell office:value-type="string">
            <text:p>Павел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ыркин</text:p>
          </table:table-cell>
          <table:table-cell office:value-type="string">
            <text:p>Даниил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ычко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Та Ву</text:p>
          </table:table-cell>
          <table:table-cell office:value-type="string">
            <text:p>Конг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агиева</text:p>
          </table:table-cell>
          <table:table-cell office:value-type="string">
            <text:p>Эсьмир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Таплиашвили</text:p>
          </table:table-cell>
          <table:table-cell office:value-type="string">
            <text:p>Давид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Тараканов</text:p>
          </table:table-cell>
          <table:table-cell office:value-type="string">
            <text:p>Алексе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араканова</text:p>
          </table:table-cell>
          <table:table-cell office:value-type="string">
            <text:p>Юл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арасов</text:p>
          </table:table-cell>
          <table:table-cell office:value-type="string">
            <text:p>Евген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арасов</text:p>
          </table:table-cell>
          <table:table-cell office:value-type="string">
            <text:p>Серге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арасова</text:p>
          </table:table-cell>
          <table:table-cell office:value-type="string">
            <text:p>Елизавет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аращанский</text:p>
          </table:table-cell>
          <table:table-cell office:value-type="string">
            <text:p>Георги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арелкина</text:p>
          </table:table-cell>
          <table:table-cell office:value-type="string">
            <text:p>Александр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Тарханов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арченко</text:p>
          </table:table-cell>
          <table:table-cell office:value-type="string">
            <text:p>Елизавет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атарк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Твердохлеб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евосян</text:p>
          </table:table-cell>
          <table:table-cell office:value-type="string">
            <text:p>Вачик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евосян</text:p>
          </table:table-cell>
          <table:table-cell office:value-type="string">
            <text:p>Геворг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емникова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Теремков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Терехов</text:p>
          </table:table-cell>
          <table:table-cell office:value-type="string">
            <text:p>Виктор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ерешин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ерлова</text:p>
          </table:table-cell>
          <table:table-cell office:value-type="string">
            <text:p>Елизавет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еюбов</text:p>
          </table:table-cell>
          <table:table-cell office:value-type="string">
            <text:p>Эльман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имакова</text:p>
          </table:table-cell>
          <table:table-cell office:value-type="string">
            <text:p>Ири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имофеев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имофеев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имошенко</text:p>
          </table:table-cell>
          <table:table-cell office:value-type="string">
            <text:p>Лев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имошкин</text:p>
          </table:table-cell>
          <table:table-cell office:value-type="string">
            <text:p>Ил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итее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итова</text:p>
          </table:table-cell>
          <table:table-cell office:value-type="string">
            <text:p>Екатери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иханков</text:p>
          </table:table-cell>
          <table:table-cell office:value-type="string">
            <text:p>Алексей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Тихомир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ихонова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ихон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Ткаченко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овстик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олич</text:p>
          </table:table-cell>
          <table:table-cell office:value-type="string">
            <text:p>Матэ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Толманов</text:p>
          </table:table-cell>
          <table:table-cell office:value-type="string">
            <text:p>Пётр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Топешк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орбенков</text:p>
          </table:table-cell>
          <table:table-cell office:value-type="string">
            <text:p>Егор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ортунов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ощов</text:p>
          </table:table-cell>
          <table:table-cell office:value-type="string">
            <text:p>Евген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равников</text:p>
          </table:table-cell>
          <table:table-cell office:value-type="string">
            <text:p>Артём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ренин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ренкун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ретяченко</text:p>
          </table:table-cell>
          <table:table-cell office:value-type="string">
            <text:p>Дарья</text:p>
          </table:table-cell>
          <table:table-cell office:value-type="float" office:value="11">
            <text:p>11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Троицкая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Троцук</text:p>
          </table:table-cell>
          <table:table-cell office:value-type="string">
            <text:p>Алексей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Трусов</text:p>
          </table:table-cell>
          <table:table-cell office:value-type="string">
            <text:p>Герма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Трусо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уганбаев</text:p>
          </table:table-cell>
          <table:table-cell office:value-type="string">
            <text:p>Тимур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улыкина</text:p>
          </table:table-cell>
          <table:table-cell office:value-type="string">
            <text:p>Кристи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умин</text:p>
          </table:table-cell>
          <table:table-cell office:value-type="string">
            <text:p>Глеб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Турбина</text:p>
          </table:table-cell>
          <table:table-cell office:value-type="string">
            <text:p>Наталь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Турецкий</text:p>
          </table:table-cell>
          <table:table-cell office:value-type="string">
            <text:p>Андрей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уряница</text:p>
          </table:table-cell>
          <table:table-cell office:value-type="string">
            <text:p>Денис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ычинская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ычинский</text:p>
          </table:table-cell>
          <table:table-cell office:value-type="string">
            <text:p>Павел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Тыщенко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Уланова</text:p>
          </table:table-cell>
          <table:table-cell office:value-type="string">
            <text:p>Ксен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Ульянов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Умняхин</text:p>
          </table:table-cell>
          <table:table-cell office:value-type="string">
            <text:p>Сергей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Унучек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Устенко</text:p>
          </table:table-cell>
          <table:table-cell office:value-type="string">
            <text:p>Светлана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Уткин</text:p>
          </table:table-cell>
          <table:table-cell office:value-type="string">
            <text:p>Влади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Ушакова</text:p>
          </table:table-cell>
          <table:table-cell office:value-type="string">
            <text:p>Александр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Ушаков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Ушако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Фальковский</text:p>
          </table:table-cell>
          <table:table-cell office:value-type="string">
            <text:p>Русла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едоренко</text:p>
          </table:table-cell>
          <table:table-cell office:value-type="string">
            <text:p>Ю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едоров</text:p>
          </table:table-cell>
          <table:table-cell office:value-type="string">
            <text:p>Илья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Федоров</text:p>
          </table:table-cell>
          <table:table-cell office:value-type="string">
            <text:p>Кирилл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Федоров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едоров</text:p>
          </table:table-cell>
          <table:table-cell office:value-type="string">
            <text:p>Сергей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едоров</text:p>
          </table:table-cell>
          <table:table-cell office:value-type="string">
            <text:p>Станислав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едоро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едорова</text:p>
          </table:table-cell>
          <table:table-cell office:value-type="string">
            <text:p>Елизавет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едоров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едотов</text:p>
          </table:table-cell>
          <table:table-cell office:value-type="string">
            <text:p>Алексей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Фекличев</text:p>
          </table:table-cell>
          <table:table-cell office:value-type="string">
            <text:p>Евгени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етисов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икс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илатова</text:p>
          </table:table-cell>
          <table:table-cell office:value-type="string">
            <text:p>Еле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или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Фокин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оменко</text:p>
          </table:table-cell>
          <table:table-cell office:value-type="string">
            <text:p>Сергей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омин</text:p>
          </table:table-cell>
          <table:table-cell office:value-type="string">
            <text:p>Глеб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Фомичева</text:p>
          </table:table-cell>
          <table:table-cell office:value-type="string">
            <text:p>Елизавета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Фролов</text:p>
          </table:table-cell>
          <table:table-cell office:value-type="string">
            <text:p>Даниил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Фролов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уксман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Фуртичев</text:p>
          </table:table-cell>
          <table:table-cell office:value-type="string">
            <text:p>Никита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Халдин</text:p>
          </table:table-cell>
          <table:table-cell office:value-type="string">
            <text:p>Виталий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Хаменков</text:p>
          </table:table-cell>
          <table:table-cell office:value-type="string">
            <text:p>Максим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Харенко</text:p>
          </table:table-cell>
          <table:table-cell office:value-type="string">
            <text:p>Арсен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Харламова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Харченко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Хатуцкий</text:p>
          </table:table-cell>
          <table:table-cell office:value-type="string">
            <text:p>Валери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Хачатурян</text:p>
          </table:table-cell>
          <table:table-cell office:value-type="string">
            <text:p>Андрамик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Хеба</text:p>
          </table:table-cell>
          <table:table-cell office:value-type="string">
            <text:p>Светла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Хечинашвили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Хлебнико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Хлебникова</text:p>
          </table:table-cell>
          <table:table-cell office:value-type="string">
            <text:p>Мариан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Хлынина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Ходак</text:p>
          </table:table-cell>
          <table:table-cell office:value-type="string">
            <text:p>Никит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Ходжаева</text:p>
          </table:table-cell>
          <table:table-cell office:value-type="string">
            <text:p>Софь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Ходкевич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Ходорченко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Холобуденко</text:p>
          </table:table-cell>
          <table:table-cell office:value-type="string">
            <text:p>Светла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Хорошкин</text:p>
          </table:table-cell>
          <table:table-cell office:value-type="string">
            <text:p>Матвей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Храмов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Храмцов</text:p>
          </table:table-cell>
          <table:table-cell office:value-type="string">
            <text:p>Михаил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Хрусталев</text:p>
          </table:table-cell>
          <table:table-cell office:value-type="string">
            <text:p>Серге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Хрущева</text:p>
          </table:table-cell>
          <table:table-cell office:value-type="string">
            <text:p>Валенти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Худина</text:p>
          </table:table-cell>
          <table:table-cell office:value-type="string">
            <text:p>Ульяна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Цех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Цилюрик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Чебышева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Чеканин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Чекмарев</text:p>
          </table:table-cell>
          <table:table-cell office:value-type="string">
            <text:p>Егор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Чекунов</text:p>
          </table:table-cell>
          <table:table-cell office:value-type="string">
            <text:p>Алексей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Черенкова</text:p>
          </table:table-cell>
          <table:table-cell office:value-type="string">
            <text:p>Алл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Черкас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Черкасо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Черников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Черников</text:p>
          </table:table-cell>
          <table:table-cell office:value-type="string">
            <text:p>Павел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Черн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Черных</text:p>
          </table:table-cell>
          <table:table-cell office:value-type="string">
            <text:p>Павел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Чернышев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Черныше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Черныше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Черныше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Чернышенко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Черняк</text:p>
          </table:table-cell>
          <table:table-cell office:value-type="string">
            <text:p>Андрей</text:p>
          </table:table-cell>
          <table:table-cell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Черткова</text:p>
          </table:table-cell>
          <table:table-cell office:value-type="string">
            <text:p>Екатери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Чесноко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Чибиз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Чибисо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Чиркин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Чихачев</text:p>
          </table:table-cell>
          <table:table-cell office:value-type="string">
            <text:p>Ваге</text:p>
          </table:table-cell>
          <table:table-cell office:value-type="float" office:value="11">
            <text:p>11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Чубчев</text:p>
          </table:table-cell>
          <table:table-cell office:value-type="string">
            <text:p>Евген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Чувилин</text:p>
          </table:table-cell>
          <table:table-cell office:value-type="string">
            <text:p>Клим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Чуев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Чумаченко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Чурик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Чурсин</text:p>
          </table:table-cell>
          <table:table-cell office:value-type="string">
            <text:p>Максим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Шабаев</text:p>
          </table:table-cell>
          <table:table-cell office:value-type="string">
            <text:p>Рафаэль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абаева</text:p>
          </table:table-cell>
          <table:table-cell office:value-type="string">
            <text:p>Наталь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авкута</text:p>
          </table:table-cell>
          <table:table-cell office:value-type="string">
            <text:p>Борис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Шадрина</text:p>
          </table:table-cell>
          <table:table-cell office:value-type="string">
            <text:p>Ксения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акин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акирзянов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акурова</text:p>
          </table:table-cell>
          <table:table-cell office:value-type="string">
            <text:p>Эльнар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алюгина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амардина</text:p>
          </table:table-cell>
          <table:table-cell office:value-type="string">
            <text:p>Любовь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амратова</text:p>
          </table:table-cell>
          <table:table-cell office:value-type="string">
            <text:p>Натал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Шаповалова</text:p>
          </table:table-cell>
          <table:table-cell office:value-type="string">
            <text:p>Ксени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Шахо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Шваре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Швецов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Шевелев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евченко</text:p>
          </table:table-cell>
          <table:table-cell office:value-type="string">
            <text:p>Роман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Шелестов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еремета</text:p>
          </table:table-cell>
          <table:table-cell office:value-type="string">
            <text:p>Витал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ерстнева</text:p>
          </table:table-cell>
          <table:table-cell office:value-type="string">
            <text:p>Александр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Шестак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естернина</text:p>
          </table:table-cell>
          <table:table-cell office:value-type="string">
            <text:p>Юли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икунов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Шилин</text:p>
          </table:table-cell>
          <table:table-cell office:value-type="string">
            <text:p>Алексей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инкаренко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ипов</text:p>
          </table:table-cell>
          <table:table-cell office:value-type="string">
            <text:p>Денис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Ширгазина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Ширко</text:p>
          </table:table-cell>
          <table:table-cell office:value-type="string">
            <text:p>Антон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Широко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ирокова</text:p>
          </table:table-cell>
          <table:table-cell office:value-type="string">
            <text:p>Крист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Ширяе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Шит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ишкин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иш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Шишов</text:p>
          </table:table-cell>
          <table:table-cell office:value-type="string">
            <text:p>Илья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каликова</text:p>
          </table:table-cell>
          <table:table-cell office:value-type="string">
            <text:p>Юл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китин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Школяр</text:p>
          </table:table-cell>
          <table:table-cell office:value-type="string">
            <text:p>Игорь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кредова</text:p>
          </table:table-cell>
          <table:table-cell office:value-type="string">
            <text:p>Натал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Шмаков</text:p>
          </table:table-cell>
          <table:table-cell office:value-type="string">
            <text:p>Серг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мидт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Шмугляко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Шнягин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окуро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Шохина</text:p>
          </table:table-cell>
          <table:table-cell office:value-type="string">
            <text:p>Ари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траус</text:p>
          </table:table-cell>
          <table:table-cell office:value-type="string">
            <text:p>Евген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убин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уваев</text:p>
          </table:table-cell>
          <table:table-cell office:value-type="string">
            <text:p>Сергей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Шувало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ульгин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Шурупова</text:p>
          </table:table-cell>
          <table:table-cell office:value-type="string">
            <text:p>Людмила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Шут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Щеголяев</text:p>
          </table:table-cell>
          <table:table-cell office:value-type="string">
            <text:p>Игорь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Щекатуров</text:p>
          </table:table-cell>
          <table:table-cell office:value-type="string">
            <text:p>Яро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Щелухин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Эверт</text:p>
          </table:table-cell>
          <table:table-cell office:value-type="string">
            <text:p>Кристофер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Эдеева</text:p>
          </table:table-cell>
          <table:table-cell office:value-type="string">
            <text:p>Диана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Эргашева</text:p>
          </table:table-cell>
          <table:table-cell office:value-type="string">
            <text:p>Рита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Эргешов</text:p>
          </table:table-cell>
          <table:table-cell office:value-type="string">
            <text:p>Степан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Юдаков</text:p>
          </table:table-cell>
          <table:table-cell office:value-type="string">
            <text:p>Павел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Юдин</text:p>
          </table:table-cell>
          <table:table-cell office:value-type="string">
            <text:p>Анатол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Юдин</text:p>
          </table:table-cell>
          <table:table-cell office:value-type="string">
            <text:p>Юрий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Юматов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Юнин</text:p>
          </table:table-cell>
          <table:table-cell office:value-type="string">
            <text:p>Олег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Юр</text:p>
          </table:table-cell>
          <table:table-cell office:value-type="string">
            <text:p>Богдан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Юрасо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Юрченко</text:p>
          </table:table-cell>
          <table:table-cell office:value-type="string">
            <text:p>Вероник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Яговцев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Якименко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Якимов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Якимова</text:p>
          </table:table-cell>
          <table:table-cell office:value-type="string">
            <text:p>Али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Яковенко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Якунин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Якупова</text:p>
          </table:table-cell>
          <table:table-cell office:value-type="string">
            <text:p>Диа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Якушкин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Янковский</text:p>
          </table:table-cell>
          <table:table-cell office:value-type="string">
            <text:p>Павел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Яночкина</text:p>
          </table:table-cell>
          <table:table-cell office:value-type="string">
            <text:p>Ксения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Янушевич</text:p>
          </table:table-cell>
          <table:table-cell office:value-type="string">
            <text:p>Леонид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Яремчук</text:p>
          </table:table-cell>
          <table:table-cell office:value-type="string">
            <text:p>Ольг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Ярославцев</text:p>
          </table:table-cell>
          <table:table-cell office:value-type="string">
            <text:p>Иван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Ярошенко</text:p>
          </table:table-cell>
          <table:table-cell office:value-type="string">
            <text:p>Олес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Яшин</text:p>
          </table:table-cell>
          <table:table-cell office:value-type="string">
            <text:p>Андр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а) Учится в 9 классе </text:p>
          </table:table-cell>
          <table:table-cell/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б) Имеют оценку 4 или 5 по информатике</text:p>
          </table:table-cell>
          <table:table-cell/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в) Имеют оценку 5 по математике или информатике</text:p>
          </table:table-cell>
          <table:table-cell/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г) Имеют отличные оценки по всем предметам</text:p>
          </table:table-cell>
          <table:table-cell/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д) Имеют хотя бы одну отличную оценку</text:p>
          </table:table-cell>
          <table:table-cell/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е) Имеют все оценки, не ниже 4</text:p>
          </table:table-cell>
          <table:table-cell/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ж) Имеют хотя бы одну оценку не ниже 4</text:p>
          </table:table-cell>
          <table:table-cell/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з) Имеют средний балл за три экзамена не ниже 4</text:p>
          </table:table-cell>
          <table:table-cell/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и) Не имеют двоек</text:p>
          </table:table-cell>
          <table:table-cell/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к) Имеют не более одной двойки</text:p>
          </table:table-cell>
          <table:table-cell/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2">
          <table:table-cell office:value-type="string">
            <text:p>л) Имеют все оценки не ниже 4 и хотя бы одну 5</text:p>
          </table:table-cell>
          <table:table-cell/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м) Имеют не меньше двух пятерок</text:p>
          </table:table-cell>
          <table:table-cell/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н) Не меньше двух пятерок или четверок и третью оценку — не двойку</text:p>
          </table:table-cell>
          <table:table-cell/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 table:number-rows-repeated="64212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Verdan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number:date-style style:name="N126">
      <number:day number:style="long"/>
      <number:text> </number:text>
      <number:month number:textual="true"/>
    </number:date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0">20.05.2010</text:date>, <text:time>14:48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16T08:01:09</meta:creation-date>
    <dc:date>2010-05-20T14:48:37</dc:date>
    <meta:editing-duration>PT00H05M00S</meta:editing-duration>
    <meta:editing-cycles>3</meta:editing-cycles>
    <meta:generator>OpenOffice.org/3.2$Linux OpenOffice.org_project/320m12$Build-9483</meta:generator>
    <meta:document-statistic meta:table-count="1" meta:cell-count="7880" meta:object-count="0"/>
  </office:meta>
</office:document-meta>
</file>